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14-10: voor het organiseren van Bevrijding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Bevrijdingsactiviteiten op 5 mei 2020 van 12.00 uur tot 18.00 uur in de Daoler Tuun aan de Reindersdijk 14-10 te Dalen.</text:p>
            <text:p text:style-name="common-al"/>
            <text:p text:style-name="common-al">Het college van burgemeester en wethouders van Coevorden maakt bekend dat op grond van artikel 4:6 lid 2 van de Algemene Plaatselijke Verordening een geluidsontheffing is verleend voor de bevrijdingsactiviteiten op 5 mei 2020 van 12.00-18.00 uur.</text:p>
            <text:p text:style-name="common-al"/>
            <text:p text:style-name="common-al">Verzonden op 4 maart 2020</text:p>
            <text:p text:style-name="common-al"/>
            <text:p text:style-name="common-al">Kenmerk 3155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maart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342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2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2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732.199 523592.469</meta:user-defined>
    <meta:user-defined meta:name="DC.title">Dalen - Reindersdijk 14-10: voor het organiseren van Bevrijdingsactiviteiten</meta:user-defined>
    <meta:user-defined meta:name="OVERHEID.PostcodeHuisnummer/OVERHEIDop.postcodeHuisnummer">7751SJ 14</meta:user-defined>
    <meta:user-defined meta:name="OVERHEIDop.straatnaam">Reindersdijk</meta:user-defined>
    <meta:user-defined meta:name="OVERHEIDop.woonplaats">Dal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429</meta:user-defined>
    <meta:user-defined meta:name="OVERHEIDop.GmbID/DC.identifier">gmb-2020-63429</meta:user-defined>
    <meta:user-defined meta:name="OVERHEIDop.versieInformatie"/>
  </office:meta>
</office:document-meta>
</file>