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 Aalden - Brink: voor het organiseren van Koningsdag Aalden-Zweeloo</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Koningsdag Aalden-Zweeloo", op 27 april 2020 van 12.30 uur tot 17.00 uur op de Brink in Oud Aalden (bij slecht weer in manege de Alterbergruiters).</text:p>
            <text:p text:style-name="common-al">Er is toestemming verleend voor: partytent 1 met een afmeting van 4 x 10 m; partytent 2 met een afmeting van 4 x 3 m; partytent 3 met een afmeting van 4 x 6 m; ongeveer 15 kramen; toiletten; springkussen/stormloopbaan.</text:p>
            <text:p text:style-name="common-al"/>
            <text:p text:style-name="common-al">Verkeersmaatregelen: de Koemarsendrift en de Middenweg in Oud Aalden worden op 27 april 2020 van 12.00 uur tot 18.00 uur afgesloten.</text:p>
            <text:p text:style-name="common-al"/>
            <text:p text:style-name="common-al">Het college van burgemeester en wethouders van Coevorden heeft op grond van artikel 4:6 lid 2 van de Algemene Plaatselijke Verordening een geluidsontheffing verleend voor Koningsdag dat plaatsvindt aan de Brink te Oud Aalden (bij slecht weer Manege Alterbergruiters) op 27 april 2020 van 12.30 uur tot 17.00 uur.</text:p>
            <text:p text:style-name="common-al"/>
            <text:p text:style-name="common-al">Verzonden op 4 maart 2020</text:p>
            <text:p text:style-name="common-al"/>
            <text:p text:style-name="common-al">Kenmerk 78777-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6 maart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342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2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2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4802.081 534148.604</meta:user-defined>
    <meta:user-defined meta:name="DC.title">Oud Aalden - Brink: voor het organiseren van Koningsdag Aalden-Zweeloo</meta:user-defined>
    <meta:user-defined meta:name="OVERHEID.PostcodeHuisnummer/OVERHEIDop.postcodeHuisnummer">7854RW 12</meta:user-defined>
    <meta:user-defined meta:name="OVERHEIDop.straatnaam">Oud Aalden</meta:user-defined>
    <meta:user-defined meta:name="OVERHEIDop.woonplaats">Aalden</meta:user-defined>
    <meta:user-defined meta:name="DCTERMS.W3CDTF/DCTERMS.available">2020-03-10</meta:user-defined>
    <meta:user-defined meta:name="DCTERMS.W3CDTF/OVERHEIDop.jaargang">2020</meta:user-defined>
    <meta:user-defined meta:name="OVERHEIDop.publicationIssue">63424</meta:user-defined>
    <meta:user-defined meta:name="OVERHEIDop.GmbID/DC.identifier">gmb-2020-63424</meta:user-defined>
    <meta:user-defined meta:name="OVERHEIDop.versieInformatie"/>
  </office:meta>
</office:document-meta>
</file>