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Kadijkweg 51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Kadijkweg 51, Lutjebroek </text:p>
            <text:p text:style-name="common-al">Voor: het vervangen van het asbest dak  </text:p>
            <text:p text:style-name="common-al">Datum ontvangst: 25 februar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342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2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2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883 525105</meta:user-defined>
    <meta:user-defined meta:name="DC.title">Sloopmelding   Kadijkweg 51, Lutjebroek</meta:user-defined>
    <meta:user-defined meta:name="OVERHEID.PostcodeHuisnummer/OVERHEIDop.postcodeHuisnummer">1614MA 51</meta:user-defined>
    <meta:user-defined meta:name="OVERHEIDop.straatnaam">Kadijkweg</meta:user-defined>
    <meta:user-defined meta:name="OVERHEIDop.woonplaats">Lutjebroe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22</meta:user-defined>
    <meta:user-defined meta:name="OVERHEIDop.GmbID/DC.identifier">gmb-2020-63422</meta:user-defined>
    <meta:user-defined meta:name="OVERHEIDop.versieInformatie"/>
  </office:meta>
</office:document-meta>
</file>