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grarisch bedrijf De J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20</text:span></text:p>
            <text:p text:style-name="common-al"/>
            <text:p text:style-name="common-al">Op 13 januari 2020 is er een melding in het kader van het Activiteitenbesluit ontvangen van Agrarisch bedrijf De Jonge, gelegen aan de <text:span text:style-name="nadrukvet">Noorddijk 6 in Hoek</text:span>. </text:p>
            <text:p text:style-name="common-al"/>
            <text:p text:style-name="common-al">Het betreft een melding voor het houden van dieren binnen de inrichting, het vervangen van de dieselolietank en het verwijderen van de koelinstallatie.</text:p>
            <text:p text:style-name="common-al"/>
            <text:p text:style-name="common-al">Indien daaraan behoefte bestaat kunnen inlichtingen worden ingewonnen bij mevrouw I. Pistorius, medewerker van RUD Zeeland, telefoonnummer +31 (0)6 3748 3115 of 0115 – 745 100.</text:p>
            <text:p text:style-name="common-al"/>
            <text:p text:style-name="common-al">Terneuzen, 11 maart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4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1793.779 371769.304</meta:user-defined>
    <meta:user-defined meta:name="DC.title">Melding Activiteitenbesluit Agrarisch bedrijf De Jonge</meta:user-defined>
    <meta:user-defined meta:name="OVERHEID.PostcodeHuisnummer/OVERHEIDop.postcodeHuisnummer">4542NA 6</meta:user-defined>
    <meta:user-defined meta:name="OVERHEIDop.straatnaam">Noorddijk</meta:user-defined>
    <meta:user-defined meta:name="OVERHEIDop.woonplaats">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18</meta:user-defined>
    <meta:user-defined meta:name="OVERHEIDop.GmbID/DC.identifier">gmb-2020-63418</meta:user-defined>
    <meta:user-defined meta:name="OVERHEIDop.versieInformatie"/>
  </office:meta>
</office:document-meta>
</file>