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oprichten werktuigenberging), Gemeentebos 1, 6096 NJ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oprichten werktuigenberging) op het adres Gemeentebos 1, 6096 NJ Grathem, dit besluit is verzonden op 27 februari 2020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4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215.05 357232.864</meta:user-defined>
    <meta:user-defined meta:name="DC.title">Gemeente Leudal - verlenging beslistermijn omgevingsvergunning – het bouwen van een bouwwerk (oprichten werktuigenberging), Gemeentebos 1, 6096 NJ Grathem</meta:user-defined>
    <meta:user-defined meta:name="OVERHEID.PostcodeHuisnummer/OVERHEIDop.postcodeHuisnummer">6096NJ 1</meta:user-defined>
    <meta:user-defined meta:name="OVERHEIDop.straatnaam">Gemeentebos</meta:user-defined>
    <meta:user-defined meta:name="OVERHEIDop.woonplaats">Grat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08</meta:user-defined>
    <meta:user-defined meta:name="OVERHEIDop.GmbID/DC.identifier">gmb-2020-63408</meta:user-defined>
    <meta:user-defined meta:name="OVERHEIDop.versieInformatie"/>
  </office:meta>
</office:document-meta>
</file>