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Avondwandel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0 besloten tijdelijke verkeersmaatregelen te treffen t.b.v. de Avondwandelvierdaagse die wordt gehouden vanaf dinsdag 2 juni tot en met vrijdag 5 juni 2020</text:p>
            <text:p text:style-name="common-al">De tijdelijke verkeersmaatregelen bestaan uit: het tijdelijk afsluiten van het Kerkplein tussen de Torenstraat en Nieuwstraat voor doorgaand verkeer.</text:p>
            <text:p text:style-name="common-al">Dinsdag 2 juni 2020 tot en met donderdag 3 juni 2020 tussen 17:00 en 22:00 uur en op vrijdag 4 juni 2020 tussen 17:00 uur en 24:00 uur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34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2431.885 391214.582</meta:user-defined>
    <meta:user-defined meta:name="DC.title">Tijdelijke verkeersmaatregelen Avondwandelvierdaagse</meta:user-defined>
    <meta:user-defined meta:name="OVERHEID.PostcodeHuisnummer/OVERHEIDop.postcodeHuisnummer">5691BB 7</meta:user-defined>
    <meta:user-defined meta:name="OVERHEIDop.straatnaam">Kerkplein</meta:user-defined>
    <meta:user-defined meta:name="OVERHEIDop.woonplaats">Son en Breug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07</meta:user-defined>
    <meta:user-defined meta:name="OVERHEIDop.GmbID/DC.identifier">gmb-2020-63407</meta:user-defined>
    <meta:user-defined meta:name="OVERHEIDop.versieInformatie"/>
  </office:meta>
</office:document-meta>
</file>