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Avondwandel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burgemeester een evenementenvergunning verleend voor de Avondwandelvierdaagse.</text:p>
            <text:p text:style-name="common-al">Het evenement, georganiseerd door stichting Jongerensociëteit, vindt plaats vanaf dinsdag 2 juni 2020 tot en met vrijdag 5 juni 2020.</text:p>
            <text:p text:style-name="common-al">De wandelingen starten vanaf het Kerkplein aan de achterzijde van de kerktoren in het centrum van Son en Breugel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    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340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0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431.885 391214.582</meta:user-defined>
    <meta:user-defined meta:name="DC.title">Evenementenvergunning Avondwandelvierdaagse</meta:user-defined>
    <meta:user-defined meta:name="OVERHEID.PostcodeHuisnummer/OVERHEIDop.postcodeHuisnummer">5691BB 7</meta:user-defined>
    <meta:user-defined meta:name="OVERHEIDop.straatnaam">Kerkplein</meta:user-defined>
    <meta:user-defined meta:name="OVERHEIDop.woonplaats">Son en Breug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01</meta:user-defined>
    <meta:user-defined meta:name="OVERHEIDop.GmbID/DC.identifier">gmb-2020-63401</meta:user-defined>
    <meta:user-defined meta:name="OVERHEIDop.versieInformatie"/>
  </office:meta>
</office:document-meta>
</file>