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nging beslistermijn omgevingsvergunning – het veranderen of veranderen van de werking van een inrichting alsmede het bouwen van een monovergister en opslagsilo, Laagstraat 12, 6011 SJ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besluitvorming op de volgende omgevingsvergunningaanvraag, waarbij de reguliere voorbereidingsprocedure van toepassing is, hebben verlengd:</text:p>
            <text:p text:style-name="common-al">- het veranderen of veranderen van de werking van een inrichting alsmede het bouwen van een monovergister en opslagsilo op het adres Laagstraat 12, 6011 SJ Ell, dit besluit is verzonden op 5 maart 2020. De beslistermijn wordt éénmalig verlengd me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39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9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9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1445.6 356879.9</meta:user-defined>
    <meta:user-defined meta:name="DC.title">Gemeente Leudal - verlenging beslistermijn omgevingsvergunning – het veranderen of veranderen van de werking van een inrichting alsmede het bouwen van een monovergister en opslagsilo, Laagstraat 12, 6011 SJ Ell</meta:user-defined>
    <meta:user-defined meta:name="OVERHEID.PostcodeHuisnummer/OVERHEIDop.postcodeHuisnummer">6011SJ 12</meta:user-defined>
    <meta:user-defined meta:name="OVERHEIDop.straatnaam">Laagstraat</meta:user-defined>
    <meta:user-defined meta:name="OVERHEIDop.woonplaats">Ell</meta:user-defined>
    <meta:user-defined meta:name="DCTERMS.W3CDTF/DCTERMS.available">2020-03-11</meta:user-defined>
    <meta:user-defined meta:name="DCTERMS.W3CDTF/OVERHEIDop.jaargang">2020</meta:user-defined>
    <meta:user-defined meta:name="OVERHEIDop.publicationIssue">63399</meta:user-defined>
    <meta:user-defined meta:name="OVERHEIDop.GmbID/DC.identifier">gmb-2020-63399</meta:user-defined>
    <meta:user-defined meta:name="OVERHEIDop.versieInformatie"/>
  </office:meta>
</office:document-meta>
</file>