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weitzerstraat 35, 2131 RA, 06-03-2020, vervangen van bestaand kozijn ten bate van het plaatsen van een keuken, zaaknummer 3559396, olonummer 5004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9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6.673 480307.315</meta:user-defined>
    <meta:user-defined meta:name="DC.title">Aangevraagde omgevingsvergunning (flitsvergunning), Hoofddorp, Schweitzerstraat 35, 2131 RA, 06-03-2020, vervangen van bestaand kozijn ten bate van het plaatsen van een keuken, zaaknummer 3559396, olonummer 5004231.</meta:user-defined>
    <meta:user-defined meta:name="OVERHEID.PostcodeHuisnummer/OVERHEIDop.postcodeHuisnummer">2131RA 35</meta:user-defined>
    <meta:user-defined meta:name="OVERHEIDop.straatnaam">Schweitzerstraat</meta:user-defined>
    <meta:user-defined meta:name="OVERHEIDop.woonplaats">Hoof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98</meta:user-defined>
    <meta:user-defined meta:name="OVERHEIDop.GmbID/DC.identifier">gmb-2020-63398</meta:user-defined>
    <meta:user-defined meta:name="OVERHEIDop.versieInformatie"/>
  </office:meta>
</office:document-meta>
</file>