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Duurenlaan 4 in Castricum, het veranderen van de woning, datum ontvangst 28 februari 2020 (WABO20004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08.87 508227.65</meta:user-defined>
    <meta:user-defined meta:name="DC.title">Gemeente Castricum, ontvangen aanvraag Omgevingsvergunning, Van Duurenlaan 4 in Castricum, het veranderen van de woning, datum ontvangst 28 februari 2020 (WABO2000417)</meta:user-defined>
    <meta:user-defined meta:name="OVERHEID.PostcodeHuisnummer/OVERHEIDop.postcodeHuisnummer">1901KX 4</meta:user-defined>
    <meta:user-defined meta:name="OVERHEIDop.straatnaam">Van Duurenlaan</meta:user-defined>
    <meta:user-defined meta:name="OVERHEIDop.woonplaats">Cast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96</meta:user-defined>
    <meta:user-defined meta:name="OVERHEIDop.GmbID/DC.identifier">gmb-2020-63396</meta:user-defined>
    <meta:user-defined meta:name="OVERHEIDop.versieInformatie"/>
  </office:meta>
</office:document-meta>
</file>