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bouwwerk brandveilig gebruiken, Speckerweg 5, 6081 N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2 maart 2020 voor een ieder ter inzage ligt de volgende aanvragen om omgevingsvergunning met de ontwerpbeschikking:</text:p>
            <text:p text:style-name="common-al">brandveilig gebruik t.b.v. huisvesting 12 arbeidsmigranten op het adres Abenhofweg 2, 6095 NE Baexem</text:p>
            <text:p text:style-name="common-al">
            <text:span text:style-name="nadrukvet">Ter inzage</text:span>
          </text:p>
            <text:p text:style-name="common-al">Het ontwerpbesluit en de daarbij behorende stukken liggen met ingang van 12 maart 2020 tot en met 22 april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3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891.2 361061.5</meta:user-defined>
    <meta:user-defined meta:name="DC.title">Gemeente Leudal - Kennisgeving ontwerp beschikking Wet algemene bepalingen omgevingsrecht - bouwwerk brandveilig gebruiken, Speckerweg 5, 6081 NN Haelen</meta:user-defined>
    <meta:user-defined meta:name="OVERHEID.PostcodeHuisnummer/OVERHEIDop.postcodeHuisnummer">6081NN 5</meta:user-defined>
    <meta:user-defined meta:name="OVERHEIDop.straatnaam">Speckerweg</meta:user-defined>
    <meta:user-defined meta:name="OVERHEIDop.woonplaats">Haelen</meta:user-defined>
    <meta:user-defined meta:name="DCTERMS.W3CDTF/DCTERMS.available">2020-03-11</meta:user-defined>
    <meta:user-defined meta:name="DCTERMS.W3CDTF/OVERHEIDop.jaargang">2020</meta:user-defined>
    <meta:user-defined meta:name="OVERHEIDop.publicationIssue">63389</meta:user-defined>
    <meta:user-defined meta:name="OVERHEIDop.GmbID/DC.identifier">gmb-2020-63389</meta:user-defined>
    <meta:user-defined meta:name="OVERHEIDop.versieInformatie"/>
  </office:meta>
</office:document-meta>
</file>