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woonboot - Baansingel 1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ZE1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ansingel 151 Alkmaar</text:span>: het vervangen van een woonboot </text:p>
            <text:p text:style-name="common-al">Datum ontvangst: 4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8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ZE151</meta:user-defined>
    <dc:language>nl</dc:language>
    <meta:user-defined meta:name="OVERHEID.EPSG28992/DC.spatial">112230.839 515557.334</meta:user-defined>
    <meta:user-defined meta:name="DC.title">Gemeente Alkmaar - aanvraag omgevingsvergunning - vervangen van een woonboot - Baansingel 151, Alkmaar</meta:user-defined>
    <meta:user-defined meta:name="OVERHEID.PostcodeHuisnummer/OVERHEIDop.postcodeHuisnummer">1813ZE 151</meta:user-defined>
    <meta:user-defined meta:name="OVERHEIDop.straatnaam">Baansingel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88</meta:user-defined>
    <meta:user-defined meta:name="OVERHEIDop.GmbID/DC.identifier">gmb-2020-63388</meta:user-defined>
    <meta:user-defined meta:name="OVERHEIDop.versieInformatie"/>
  </office:meta>
</office:document-meta>
</file>