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Oudburgerlaan 68 in Heiloo het veranderen van de woning (plaatsen raamkozijn zijgevel), verzenddatum 4 maart 2020 (WABO200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4 maart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96.71 513265.33</meta:user-defined>
    <meta:user-defined meta:name="DC.title">Kennisgeving vergunningsvrij Oudburgerlaan 68 in Heiloo het veranderen van de woning (plaatsen raamkozijn zijgevel), verzenddatum 4 maart 2020 (WABO2000377)</meta:user-defined>
    <meta:user-defined meta:name="OVERHEID.PostcodeHuisnummer/OVERHEIDop.postcodeHuisnummer">1852KR 68</meta:user-defined>
    <meta:user-defined meta:name="OVERHEIDop.straatnaam">Oudburgerlaan</meta:user-defined>
    <meta:user-defined meta:name="OVERHEIDop.woonplaats">Heilo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86</meta:user-defined>
    <meta:user-defined meta:name="OVERHEIDop.GmbID/DC.identifier">gmb-2020-63386</meta:user-defined>
    <meta:user-defined meta:name="OVERHEIDop.versieInformatie"/>
  </office:meta>
</office:document-meta>
</file>