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sorbus (i.v.m. conditie en herstraten) - openbare ruimte naast de Dollard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re ruimte naast de Dollardstraat 17 Alkmaar</text:span>: het kappen van 1 sorbus (i.v.m. conditie en herstraten) </text:p>
            <text:p text:style-name="common-al">Datum ontvangst: 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 </meta:user-defined>
    <dc:language>nl</dc:language>
    <meta:user-defined meta:name="OVERHEID.EPSG28992/DC.spatial">112383.919 518367.036</meta:user-defined>
    <meta:user-defined meta:name="DC.title">Gemeente Alkmaar - aanvraag omgevingsvergunning - kappen van 1 sorbus (i.v.m. conditie en herstraten) - openbare ruimte naast de Dollardstraat 17, Alkmaar</meta:user-defined>
    <meta:user-defined meta:name="OVERHEID.PostcodeHuisnummer/OVERHEIDop.postcodeHuisnummer">1826CS 17</meta:user-defined>
    <meta:user-defined meta:name="OVERHEIDop.straatnaam">Dollardstraat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85</meta:user-defined>
    <meta:user-defined meta:name="OVERHEIDop.GmbID/DC.identifier">gmb-2020-63385</meta:user-defined>
    <meta:user-defined meta:name="OVERHEIDop.versieInformatie"/>
  </office:meta>
</office:document-meta>
</file>