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oofdweg 1475, 2157 PA, vervangen van tijdelijke huisvestiging arbeidsmigranten, 05-03-2020, zaaknummer 3556614, olonummer 4995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38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8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8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451.065 473133.834</meta:user-defined>
    <meta:user-defined meta:name="DC.title">Aangevraagde omgevingsvergunning, Abbenes, Hoofdweg 1475, 2157 PA, vervangen van tijdelijke huisvestiging arbeidsmigranten, 05-03-2020, zaaknummer 3556614, olonummer 4995433.</meta:user-defined>
    <meta:user-defined meta:name="OVERHEID.PostcodeHuisnummer/OVERHEIDop.postcodeHuisnummer">2157PA 1475</meta:user-defined>
    <meta:user-defined meta:name="OVERHEIDop.straatnaam">Hoofdweg</meta:user-defined>
    <meta:user-defined meta:name="OVERHEIDop.woonplaats">Abbenes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382</meta:user-defined>
    <meta:user-defined meta:name="OVERHEIDop.GmbID/DC.identifier">gmb-2020-63382</meta:user-defined>
    <meta:user-defined meta:name="OVERHEIDop.versieInformatie"/>
  </office:meta>
</office:document-meta>
</file>