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ong (kv 522) Horst, aangevraagde omgevingsvergunning 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37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58.88 385080.51</meta:user-defined>
    <meta:user-defined meta:name="DC.title">Smitsstraat ong (kv 522) Horst, aangevraagde omgevingsvergunning 4 maart 2020</meta:user-defined>
    <meta:user-defined meta:name="OVERHEID.PostcodeHuisnummer/OVERHEIDop.postcodeHuisnummer">5961RH 28</meta:user-defined>
    <meta:user-defined meta:name="OVERHEIDop.straatnaam">Kassenstraat</meta:user-defined>
    <meta:user-defined meta:name="OVERHEIDop.woonplaats">Hors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79</meta:user-defined>
    <meta:user-defined meta:name="OVERHEIDop.GmbID/DC.identifier">gmb-2020-63379</meta:user-defined>
    <meta:user-defined meta:name="OVERHEIDop.versieInformatie"/>
  </office:meta>
</office:document-meta>
</file>