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 van Suchtelenstraat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O-2020-0055 voor een omgevingsvergunning voor het plaatsen van dakkapellen op locatie Nico van Suchtelenstraat 3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37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7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207 475643</meta:user-defined>
    <meta:user-defined meta:name="DC.title">Kennisgeving besluit op aanvraag omgevingsvergunning Nico van Suchtelenstraat 39 in Hengelo</meta:user-defined>
    <meta:user-defined meta:name="OVERHEID.PostcodeHuisnummer/OVERHEIDop.postcodeHuisnummer">7552HN 39</meta:user-defined>
    <meta:user-defined meta:name="OVERHEIDop.straatnaam">Nico van Suchtelenstraat</meta:user-defined>
    <meta:user-defined meta:name="OVERHEIDop.woonplaats">He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3378</meta:user-defined>
    <meta:user-defined meta:name="OVERHEIDop.GmbID/DC.identifier">gmb-2020-63378</meta:user-defined>
    <meta:user-defined meta:name="OVERHEIDop.versieInformatie"/>
  </office:meta>
</office:document-meta>
</file>