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het riool, verharding, groen en openbare verlichting - kadastraal sectie d, perceelnummer 1917 de Hoe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sectie d, perceelnummer 1917 de Hoef Alkmaar</text:span>: het vervangen van het riool, verharding, groen en openbare verlichting </text:p>
            <text:p text:style-name="common-al">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vervangen van het riool, verharding, groen en openbare verlichting - kadastraal sectie d, perceelnummer 1917 de Hoef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77</meta:user-defined>
    <meta:user-defined meta:name="OVERHEIDop.GmbID/DC.identifier">gmb-2020-63377</meta:user-defined>
    <meta:user-defined meta:name="OVERHEIDop.versieInformatie"/>
  </office:meta>
</office:document-meta>
</file>