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roekemastraat 51, 2152 XC, plaatsen van een dakkapel in het voordakvlak en achterdakvlak van de woning, 05-03-2020, zaaknummer 3558894, olonummer 5003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37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93.752 475881.02</meta:user-defined>
    <meta:user-defined meta:name="DC.title">Aangevraagde omgevingsvergunning, Nieuw-Vennep, Broekemastraat 51, 2152 XC, plaatsen van een dakkapel in het voordakvlak en achterdakvlak van de woning, 05-03-2020, zaaknummer 3558894, olonummer 5003375.</meta:user-defined>
    <meta:user-defined meta:name="OVERHEID.PostcodeHuisnummer/OVERHEIDop.postcodeHuisnummer">2152XC 51</meta:user-defined>
    <meta:user-defined meta:name="OVERHEIDop.straatnaam">Broekemastraat</meta:user-defined>
    <meta:user-defined meta:name="OVERHEIDop.woonplaats">Nieuw-Venne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375</meta:user-defined>
    <meta:user-defined meta:name="OVERHEIDop.GmbID/DC.identifier">gmb-2020-63375</meta:user-defined>
    <meta:user-defined meta:name="OVERHEIDop.versieInformatie"/>
  </office:meta>
</office:document-meta>
</file>