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tikkerstraat/Scheerturfstraat: voor het organiseren van Lunapark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"Lunapark Kermis", op 3 tot en met 6 april 2020 aan de Stikkerstraat en de Scheerturfstraat in Schoonoord.</text:p>
            <text:p text:style-name="common-al">Er is ook toestemming verleend voor het plaatsen van: Caravans; Schiettent; Touwtjetrekkraam; Oliebollenkraam; Zweefmolen; Botsauto's; Kinderdraai molen; Kassa.</text:p>
            <text:p text:style-name="common-al"/>
            <text:p text:style-name="common-al">Tevens is er ontheffing verleend op grond van artikel 3 lid 4 Zondagswet voor zover uw evenement op zondag 5 april 2020 plaatsvindt en er geluid geproduceerd wordt.</text:p>
            <text:p text:style-name="common-al"/>
            <text:p text:style-name="common-al">Het college van burgemeester en wethouders van Coevorden heeft een geluidsontheffing verleend op grond van artikel 4:6 lid 2 van de Algemene Plaatselijke Verordeninge Coevorden voor het Lunapark aan de Stikkerstraat / Scheerturfstraat in Schoonoord op 3 april 2020 van 15.00 uur tot 21.30 uur, op 4 april 2020 van 14.00 uur tot 21.30 uur, op 5 april 2020 van 14.00 uur tot 21.30 uur en op 6 april 2020 van 15.00 uur tot 20.30 uur.</text:p>
            <text:p text:style-name="common-al"/>
            <text:p text:style-name="common-al">Verzonden op 6 maart 2020</text:p>
            <text:p text:style-name="common-al"/>
            <text:p text:style-name="common-al">Kenmerk 14512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maart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37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7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7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049.224 540923.179</meta:user-defined>
    <meta:user-defined meta:name="DC.title">Schoonoord - Stikkerstraat/Scheerturfstraat: voor het organiseren van Lunapark Kermis</meta:user-defined>
    <meta:user-defined meta:name="OVERHEID.PostcodeHuisnummer/OVERHEIDop.postcodeHuisnummer">7848CM 16</meta:user-defined>
    <meta:user-defined meta:name="OVERHEIDop.straatnaam">Scheerturfstraat</meta:user-defined>
    <meta:user-defined meta:name="OVERHEIDop.woonplaats">Schoonoor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370</meta:user-defined>
    <meta:user-defined meta:name="OVERHEIDop.GmbID/DC.identifier">gmb-2020-63370</meta:user-defined>
    <meta:user-defined meta:name="OVERHEIDop.versieInformatie"/>
  </office:meta>
</office:document-meta>
</file>