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okter W Nijestraat 56, 2064 XD, bebouwen van bestaand dakterras, 05-03-2020, zaaknummer 3559178, olonummer 5003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6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38 492037</meta:user-defined>
    <meta:user-defined meta:name="DC.title">Aangevraagde omgevingsvergunning, Spaarndam, Dokter W Nijestraat 56, 2064 XD, bebouwen van bestaand dakterras, 05-03-2020, zaaknummer 3559178, olonummer 5003773.</meta:user-defined>
    <meta:user-defined meta:name="OVERHEID.PostcodeHuisnummer/OVERHEIDop.postcodeHuisnummer">2064XD 56</meta:user-defined>
    <meta:user-defined meta:name="OVERHEIDop.straatnaam">Dokter W Nijestraat</meta:user-defined>
    <meta:user-defined meta:name="OVERHEIDop.woonplaats">Spaar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69</meta:user-defined>
    <meta:user-defined meta:name="OVERHEIDop.GmbID/DC.identifier">gmb-2020-63369</meta:user-defined>
    <meta:user-defined meta:name="OVERHEIDop.versieInformatie"/>
  </office:meta>
</office:document-meta>
</file>