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RWV Wandelweekend op 30 en 31 mei 2020 start en finish terrein Handbalvereniging DWS, Parkweg 41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RWV Wandelweekend op 30 en 31 mei 2020, start en finish op het terrein van Handbalvereniging DWS, Parkweg 410 te Schiedam.</text:p>
            <text:p text:style-name="common-al">Het evenement bestaat uit een 24 uur wandeling en een recreatieve wandeltocht van 5, 10, 15 en 25 kilometer. De recreatieve wandeltocht (Schie- en Delflandtocht) wordt gehouden op 30 mei 2020 start tussen 9.00 uur en 13.00 uur.</text:p>
            <text:p text:style-name="common-al">Vanaf 11 maart 2020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RWV Wandelwe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3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615.48 438222.6</meta:user-defined>
    <meta:user-defined meta:name="DC.title">Aanvraag vergunning evenement RWV Wandelweekend op 30 en 31 mei 2020 start en finish terrein Handbalvereniging DWS, Parkweg 410 te Schiedam</meta:user-defined>
    <meta:user-defined meta:name="OVERHEID.PostcodeHuisnummer/OVERHEIDop.postcodeHuisnummer">3121KK 410</meta:user-defined>
    <meta:user-defined meta:name="OVERHEIDop.straatnaam">Parkweg</meta:user-defined>
    <meta:user-defined meta:name="OVERHEIDop.woonplaats">Schiedam</meta:user-defined>
    <meta:user-defined meta:name="DCTERMS.W3CDTF/DCTERMS.available">2020-03-11</meta:user-defined>
    <meta:user-defined meta:name="DCTERMS.W3CDTF/OVERHEIDop.jaargang">2020</meta:user-defined>
    <meta:user-defined meta:name="OVERHEIDop.publicationIssue">63367</meta:user-defined>
    <meta:user-defined meta:name="OVERHEIDop.GmbID/DC.identifier">gmb-2020-63367</meta:user-defined>
    <meta:user-defined meta:name="OVERHEIDop.versieInformatie"/>
  </office:meta>
</office:document-meta>
</file>