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dakopbouw 3e etage - Raaksj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RX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ksje 6 Alkmaar</text:span>: dakopbouw 3e etage</text:p>
            <text:p text:style-name="common-al"> 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RX6</meta:user-defined>
    <dc:language>nl</dc:language>
    <meta:user-defined meta:name="OVERHEID.EPSG28992/DC.spatial">112314.373 515655.261</meta:user-defined>
    <meta:user-defined meta:name="DC.title">Gemeente Alkmaar - aanvraag omgevingsvergunning - dakopbouw 3e etage - Raaksje 6, Alkmaar</meta:user-defined>
    <meta:user-defined meta:name="OVERHEID.PostcodeHuisnummer/OVERHEIDop.postcodeHuisnummer">1813RX 6</meta:user-defined>
    <meta:user-defined meta:name="OVERHEIDop.straatnaam">Raaksje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62</meta:user-defined>
    <meta:user-defined meta:name="OVERHEIDop.GmbID/DC.identifier">gmb-2020-63362</meta:user-defined>
    <meta:user-defined meta:name="OVERHEIDop.versieInformatie"/>
  </office:meta>
</office:document-meta>
</file>