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incidentele festiviteit - livemuziek, 12 januari 2020, van 16.00 uur tot 21.00 uur - Noorderdwarsvaart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Danscentrum SwingInn </text:span>op: Noorderdwarsvaart 3 in Drachten</text:p>
            <text:p text:style-name="common-al">
            <text:span text:style-name="nadrukvet">Activiteit</text:span>: livemuziek</text:p>
            <text:p text:style-name="common-al">
            <text:span text:style-name="nadrukvet">Datum</text:span>: 12 januari 2020</text:p>
            <text:p text:style-name="common-al">
            <text:span text:style-name="nadrukvet">Tijdstip</text:span>: van 16.00 uur tot 21.00 uur</text:p>
            <text:p text:style-name="common-al">
            <text:span text:style-name="nadrukvet">Aantal</text:span>: dit is de eerste incidentele festiviteit dit jaar</text:p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>U kunt geen bezwaar maken tegen de kennisgev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08 569197</meta:user-defined>
    <meta:user-defined meta:name="DC.title">Gemeente Smallingerland - incidentele festiviteit - livemuziek, 12 januari 2020, van 16.00 uur tot 21.00 uur - Noorderdwarsvaart 3, Drachten</meta:user-defined>
    <meta:user-defined meta:name="OVERHEID.PostcodeHuisnummer/OVERHEIDop.postcodeHuisnummer">9203CA 3</meta:user-defined>
    <meta:user-defined meta:name="OVERHEIDop.straatnaam">Noorderdwarsvaart</meta:user-defined>
    <meta:user-defined meta:name="OVERHEIDop.woonplaats">Drach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35</meta:user-defined>
    <meta:user-defined meta:name="OVERHEIDop.GmbID/DC.identifier">gmb-2020-6335</meta:user-defined>
    <meta:user-defined meta:name="OVERHEIDop.versieInformatie"/>
  </office:meta>
</office:document-meta>
</file>