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brengen van gevelreclame  - Limmerhoek 3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BA3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immerhoek 31 Alkmaar</text:span>: het aanbrengen van gevelreclame</text:p>
            <text:p text:style-name="common-al">  Datum ontvangst: 2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34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4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4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BA31</meta:user-defined>
    <dc:language>nl</dc:language>
    <meta:user-defined meta:name="OVERHEID.EPSG28992/DC.spatial">112071.417 515809.343</meta:user-defined>
    <meta:user-defined meta:name="DC.title">Gemeente Alkmaar - aanvraag omgevingsvergunning - aanbrengen van gevelreclame  - Limmerhoek 31, Alkmaar</meta:user-defined>
    <meta:user-defined meta:name="OVERHEID.PostcodeHuisnummer/OVERHEIDop.postcodeHuisnummer">1811BA 31</meta:user-defined>
    <meta:user-defined meta:name="OVERHEIDop.straatnaam">Limmerhoek</meta:user-defined>
    <meta:user-defined meta:name="OVERHEIDop.woonplaats">Alkmaa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348</meta:user-defined>
    <meta:user-defined meta:name="OVERHEIDop.GmbID/DC.identifier">gmb-2020-63348</meta:user-defined>
    <meta:user-defined meta:name="OVERHEIDop.versieInformatie"/>
  </office:meta>
</office:document-meta>
</file>