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inkel met bovenwoning naar 6 woonunits en een winkel - Kooltu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G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ltuin 8 Alkmaar</text:span>: het verbouwen van een winkel met bovenwoning naar 6 woonunits en een winkel </text:p>
            <text:p text:style-name="common-al">Datum ontvangst: 28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G8</meta:user-defined>
    <dc:language>nl</dc:language>
    <meta:user-defined meta:name="OVERHEID.EPSG28992/DC.spatial">112030.329 516209.309</meta:user-defined>
    <meta:user-defined meta:name="DC.title">Gemeente Alkmaar - aanvraag omgevingsvergunning - verbouwen van een winkel met bovenwoning naar 6 woonunits en een winkel - Kooltuin 8, Alkmaar</meta:user-defined>
    <meta:user-defined meta:name="OVERHEID.PostcodeHuisnummer/OVERHEIDop.postcodeHuisnummer">1811MG 8</meta:user-defined>
    <meta:user-defined meta:name="OVERHEIDop.straatnaam">Kooltuin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42</meta:user-defined>
    <meta:user-defined meta:name="OVERHEIDop.GmbID/DC.identifier">gmb-2020-63342</meta:user-defined>
    <meta:user-defined meta:name="OVERHEIDop.versieInformatie"/>
  </office:meta>
</office:document-meta>
</file>