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47 woningen, maken uitritten </text:p>
            <text:p text:style-name="common-al">OLO-nummer: {olo-nummer}</text:p>
            <text:p text:style-name="common-al">Locatie: Pijlstaart 11 t/m 21 (oneven) en 22 t/m 34 (even), Kuifeend 2 t/m 26 (even), Krooneend 1 t/m 27 (oneven) en Aalscholver 16 t/ 28 (even) te Pijnacker</text:p>
            <text:p text:style-name="common-al">Postcode: {postcode}</text:p>
            <text:p text:style-name="common-al">Datum besluit: 7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23 </meta:user-defined>
    <meta:user-defined meta:name="DCTERMS.abstract">bouwen 47 woningen, maken uitritten</meta:user-defined>
    <dc:language>nl</dc:language>
    <meta:user-defined meta:name="OVERHEID.EPSG28992/DC.spatial">89820.4608597409 446690.226625558</meta:user-defined>
    <meta:user-defined meta:name="DC.title">Verleende omgevingsvergunning (Wabo)</meta:user-defined>
    <meta:user-defined meta:name="OVERHEID.PostcodeHuisnummer/OVERHEIDop.postcodeHuisnummer">2641</meta:user-defined>
    <meta:user-defined meta:name="OVERHEIDop.straatnaam">Zuidweg</meta:user-defined>
    <meta:user-defined meta:name="OVERHEIDop.woonplaats">Pijnack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34</meta:user-defined>
    <meta:user-defined meta:name="OVERHEIDop.GmbID/DC.identifier">gmb-2020-6334</meta:user-defined>
    <meta:user-defined meta:name="OVERHEIDop.versieInformatie"/>
  </office:meta>
</office:document-meta>
</file>