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kfortweg 32, 7371 BM, Loenen, het plaatsen van een blokhut e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33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2</meta:user-defined>
    <dc:language>nl</dc:language>
    <meta:user-defined meta:name="OVERHEID.EPSG28992/DC.spatial">198527.947 458948.413</meta:user-defined>
    <meta:user-defined meta:name="DC.title">Aanvraag omgevingsvergunning Hackfortweg 32, 7371 BM, Loenen, het plaatsen van een blokhut en een overkapping</meta:user-defined>
    <meta:user-defined meta:name="OVERHEID.PostcodeHuisnummer/OVERHEIDop.postcodeHuisnummer">7371BM 32</meta:user-defined>
    <meta:user-defined meta:name="OVERHEIDop.straatnaam">Hackfortweg</meta:user-defined>
    <meta:user-defined meta:name="OVERHEIDop.woonplaats">Loenen</meta:user-defined>
    <meta:user-defined meta:name="DCTERMS.W3CDTF/DCTERMS.available">2020-03-10</meta:user-defined>
    <meta:user-defined meta:name="DCTERMS.W3CDTF/OVERHEIDop.jaargang">2020</meta:user-defined>
    <meta:user-defined meta:name="OVERHEIDop.externeBijlage">publiceerbare aanvraag|exb-2020-12308</meta:user-defined>
    <meta:user-defined meta:name="OVERHEIDop.publicationIssue">63335</meta:user-defined>
    <meta:user-defined meta:name="OVERHEIDop.GmbID/DC.identifier">gmb-2020-63335</meta:user-defined>
    <meta:user-defined meta:name="OVERHEIDop.versieInformatie"/>
  </office:meta>
</office:document-meta>
</file>