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roko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0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uitbouw van de woning</text:p>
            <text:p text:style-name="common-al">
            <text:span text:style-name="nadrukvet">Locatie: Iroko 13 te Dordrecht</text:span>
          </text:p>
            <text:p text:style-name="common-al">Datum besluit: 5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33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87.27 424914</meta:user-defined>
    <meta:user-defined meta:name="DC.title">Gemeente Dordrecht, verleende omgevingsvergunning Iroko 13 te Dordrecht</meta:user-defined>
    <meta:user-defined meta:name="OVERHEID.PostcodeHuisnummer/OVERHEIDop.postcodeHuisnummer">3315PK 13</meta:user-defined>
    <meta:user-defined meta:name="OVERHEIDop.straatnaam">Iroko</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333</meta:user-defined>
    <meta:user-defined meta:name="OVERHEIDop.GmbID/DC.identifier">gmb-2020-63333</meta:user-defined>
    <meta:user-defined meta:name="OVERHEIDop.versieInformatie"/>
  </office:meta>
</office:document-meta>
</file>