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incidentele festiviteit - livemuziek, 11 januari 2020, van 20.00 uur tot 00.00 uur - Gauke Boelenstraat 101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>
            <text:span text:style-name="nadrukvet">Voetbalvereniging Drachten </text:span>op: Gauke Boelenstraat 101 in Drachten</text:p>
            <text:p text:style-name="common-al">
            <text:span text:style-name="nadrukvet">Activiteit</text:span>: livemuziek</text:p>
            <text:p text:style-name="common-al">
            <text:span text:style-name="nadrukvet">Datum</text:span>: 11 januari 2020</text:p>
            <text:p text:style-name="common-al">
            <text:span text:style-name="nadrukvet">Tijdstip</text:span>: van 20.00 uur tot 00.00 uur</text:p>
            <text:p text:style-name="common-al">
            <text:span text:style-name="nadrukvet">Aantal</text:span>: dit is de eerste incidentele festiviteit dit jaar</text:p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53 568696</meta:user-defined>
    <meta:user-defined meta:name="DC.title">Gemeente Smallingerland - incidentele festiviteit - livemuziek, 11 januari 2020, van 20.00 uur tot 00.00 uur - Gauke Boelenstraat 101,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33</meta:user-defined>
    <meta:user-defined meta:name="OVERHEIDop.GmbID/DC.identifier">gmb-2020-6333</meta:user-defined>
    <meta:user-defined meta:name="OVERHEIDop.versieInformatie"/>
  </office:meta>
</office:document-meta>
</file>