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94, Hofdwarsweg 30 en 40, 6161 D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een bedrijfsgebouw</text:p>
            <text:p text:style-name="common-al">Locatie:     Hofdwarsweg 30 en 40, 6161 DD Geleen </text:p>
            <text:p text:style-name="common-al">Dossiernummer:    Om19.0494</text:p>
            <text:p text:style-name="common-al">Verzenddatum besluit:   3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3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11.715 330230.652</meta:user-defined>
    <meta:user-defined meta:name="DC.title">Gemeente Sittard-Geleen – Omgevingsvergunning verleend; dossiernummer Om19.0494, Hofdwarsweg 30 en 40, 6161 DD  Geleen (reguliere voorbereidingsprocedure)</meta:user-defined>
    <meta:user-defined meta:name="OVERHEID.PostcodeHuisnummer/OVERHEIDop.postcodeHuisnummer">6161DD 12</meta:user-defined>
    <meta:user-defined meta:name="OVERHEIDop.straatnaam">Hofdwarsweg</meta:user-defined>
    <meta:user-defined meta:name="OVERHEIDop.woonplaats">Geleen</meta:user-defined>
    <meta:user-defined meta:name="DCTERMS.W3CDTF/DCTERMS.available">2020-03-11</meta:user-defined>
    <meta:user-defined meta:name="DCTERMS.W3CDTF/OVERHEIDop.jaargang">2020</meta:user-defined>
    <meta:user-defined meta:name="OVERHEIDop.publicationIssue">63326</meta:user-defined>
    <meta:user-defined meta:name="OVERHEIDop.GmbID/DC.identifier">gmb-2020-63326</meta:user-defined>
    <meta:user-defined meta:name="OVERHEIDop.versieInformatie"/>
  </office:meta>
</office:document-meta>
</file>