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 elzen (ivm onderhoud regionale waterkering) - Haviksdijkje 10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G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viksdijkje 10 Grootschermer</text:span>: het kappen van 2 elzen (ivm onderhoud regionale waterkering)</text:p>
            <text:p text:style-name="common-al"> Datum ontvangst: 27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2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43JG10</meta:user-defined>
    <dc:language>nl</dc:language>
    <meta:user-defined meta:name="OVERHEID.EPSG28992/DC.spatial">119455.262 511805.514</meta:user-defined>
    <meta:user-defined meta:name="DC.title">Gemeente Alkmaar - aanvraag omgevingsvergunning - kappen van 2 elzen (ivm onderhoud regionale waterkering) - Haviksdijkje 10, Grootschermer</meta:user-defined>
    <meta:user-defined meta:name="OVERHEID.PostcodeHuisnummer/OVERHEIDop.postcodeHuisnummer">1843JG 10</meta:user-defined>
    <meta:user-defined meta:name="OVERHEIDop.straatnaam">Haviksdijkje</meta:user-defined>
    <meta:user-defined meta:name="OVERHEIDop.woonplaats">Grootscherm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24</meta:user-defined>
    <meta:user-defined meta:name="OVERHEIDop.GmbID/DC.identifier">gmb-2020-63324</meta:user-defined>
    <meta:user-defined meta:name="OVERHEIDop.versieInformatie"/>
  </office:meta>
</office:document-meta>
</file>