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incidentele festiviteit - (live) muziek, 11 januari 2020, van 19.30 uur tot 23.30 uur - Raai 10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kennisgeving ontvangen van: </text:p>
            <text:p text:style-name="common-al"/>
            <text:p text:style-name="common-al">
            <text:span text:style-name="nadrukvet">The Sportsclub </text:span>op: Raai 10 in Drachten</text:p>
            <text:p text:style-name="common-al">
            <text:span text:style-name="nadrukvet">Activiteit</text:span>: (live) muziek</text:p>
            <text:p text:style-name="common-al">
            <text:span text:style-name="nadrukvet">Datum</text:span>: 11 januari 2020</text:p>
            <text:p text:style-name="common-al">
            <text:span text:style-name="nadrukvet">Tijdstip</text:span>: van 19.30 uur tot 23.30 uur</text:p>
            <text:p text:style-name="common-al">
            <text:span text:style-name="nadrukvet">Aantal</text:span>: dit is de eerste incidentele festiviteit dit jaar</text:p>
            <text:p text:style-name="common-al">Bij die incidentele festiviteit wordt meer geluid gemaakt dan normaal. Voor deze festiviteit gelden de geluideisen uit de Algemene Plaatselijke Verordening Smallingerland.</text:p>
            <text:p text:style-name="common-al">In totaal mag dit bedrijf 12 incidentele festiviteiten per jaar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33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516 569171</meta:user-defined>
    <meta:user-defined meta:name="DC.title">Gemeente Smallingerland - incidentele festiviteit - (live) muziek, 11 januari 2020, van 19.30 uur tot 23.30 uur - Raai 10, Drachten</meta:user-defined>
    <meta:user-defined meta:name="OVERHEID.PostcodeHuisnummer/OVERHEIDop.postcodeHuisnummer">9202HW 10</meta:user-defined>
    <meta:user-defined meta:name="OVERHEIDop.straatnaam">Raai</meta:user-defined>
    <meta:user-defined meta:name="OVERHEIDop.woonplaats">Dracht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32</meta:user-defined>
    <meta:user-defined meta:name="OVERHEIDop.GmbID/DC.identifier">gmb-2020-6332</meta:user-defined>
    <meta:user-defined meta:name="OVERHEIDop.versieInformatie"/>
  </office:meta>
</office:document-meta>
</file>