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Schubert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dakkapel, op het adres Schubertstraat 17 te Brunssum. (De beschikking is op 6 maart 2020 verzonden.)</text:p>
            <text:p text:style-name="common-al">Dossiernummer: 2006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331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1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1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64.938 327823.202</meta:user-defined>
    <meta:user-defined meta:name="DC.title">Verleende omgevingsvergunning voor het plaatsen van een dakkapel, Schubertstraat 17, Brunssum</meta:user-defined>
    <meta:user-defined meta:name="OVERHEID.PostcodeHuisnummer/OVERHEIDop.postcodeHuisnummer">6444BB 17</meta:user-defined>
    <meta:user-defined meta:name="OVERHEIDop.straatnaam">Schubert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3313</meta:user-defined>
    <meta:user-defined meta:name="OVERHEIDop.GmbID/DC.identifier">gmb-2020-63313</meta:user-defined>
    <meta:user-defined meta:name="OVERHEIDop.versieInformatie"/>
  </office:meta>
</office:document-meta>
</file>