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ntenne, Sperwerdreef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ntenne, op het adres Sperwerdreef 4 te Brunssum. (De beschikking is op 6 maart 2020 verzonden.)</text:p>
            <text:p text:style-name="common-al">Dossiernummer: 2003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331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1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1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048.542 327878.904</meta:user-defined>
    <meta:user-defined meta:name="DC.title">Verleende omgevingsvergunning voor het plaatsen van een antenne, Sperwerdreef 4, Brunssum</meta:user-defined>
    <meta:user-defined meta:name="OVERHEID.PostcodeHuisnummer/OVERHEIDop.postcodeHuisnummer">6446DJ 4</meta:user-defined>
    <meta:user-defined meta:name="OVERHEIDop.straatnaam">Sperwerdreef</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3310</meta:user-defined>
    <meta:user-defined meta:name="OVERHEIDop.GmbID/DC.identifier">gmb-2020-63310</meta:user-defined>
    <meta:user-defined meta:name="OVERHEIDop.versieInformatie"/>
  </office:meta>
</office:document-meta>
</file>