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 verzoek om aanpassing sluitingstijden van MFA Centrum 't Dok (Sumatraplein 1 te Almelo)op maandag tot en met vrijdag van 10:00 uur tot 24:00 uur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31 maart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330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0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0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Verzoek aanpassing sluitingstijden MFA Centrum 't Dok</meta:user-defined>
    <dc:language>nl</dc:language>
    <meta:user-defined meta:name="OVERHEID.EPSG28992/DC.spatial">241929.000199691 486599.000460206</meta:user-defined>
    <meta:user-defined meta:name="DC.title">Ingediend verzoek om aanpassing sluitingstijden van MFA Centrum 't Dok (Sumatraplein 1 te Almelo)op maandag tot en met vrijdag van 10:00 uur tot 24:00 uur.</meta:user-defined>
    <meta:user-defined meta:name="OVERHEID.PostcodeHuisnummer/OVERHEIDop.postcodeHuisnummer">7607WC 1</meta:user-defined>
    <meta:user-defined meta:name="OVERHEIDop.straatnaam">Sumatraplein</meta:user-defined>
    <meta:user-defined meta:name="OVERHEIDop.woonplaats">Almelo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303</meta:user-defined>
    <meta:user-defined meta:name="OVERHEIDop.GmbID/DC.identifier">gmb-2020-63303</meta:user-defined>
    <meta:user-defined meta:name="OVERHEIDop.versieInformatie"/>
  </office:meta>
</office:document-meta>
</file>