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elikaanstraat 51 A, 1171 DG Badhoevedorp, Olivia Wulm Fysiotherapie, het wijzigen van het bestemmingsplan, datum verlengingsbesluit: 06-03-2020, zaak 9432739, OLO-49321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30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0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0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977.055 483912.799</meta:user-defined>
    <meta:user-defined meta:name="DC.title">Verlenging beslistermijn aanvraag omgevingsvergunning, Pelikaanstraat 51 A, 1171 DG Badhoevedorp, Olivia Wulm Fysiotherapie, het wijzigen van het bestemmingsplan, datum verlengingsbesluit: 06-03-2020, zaak 9432739, OLO-4932119.</meta:user-defined>
    <meta:user-defined meta:name="OVERHEID.PostcodeHuisnummer/OVERHEIDop.postcodeHuisnummer">1171DG 51</meta:user-defined>
    <meta:user-defined meta:name="OVERHEIDop.straatnaam">Pelikaanstraat</meta:user-defined>
    <meta:user-defined meta:name="OVERHEIDop.woonplaats">Badhoevedorp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300</meta:user-defined>
    <meta:user-defined meta:name="OVERHEIDop.GmbID/DC.identifier">gmb-2020-63300</meta:user-defined>
    <meta:user-defined meta:name="OVERHEIDop.versieInformatie"/>
  </office:meta>
</office:document-meta>
</file>