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Tholen houdende regels omtrent schuldhulpverlening (Beleidsregels schuldhulpverlening 2020 gemeente Tholen)</text:p>
      <text:section text:name="regeling_id1-3-2" text:style-name="regeling">
        <text:section text:name="aanhef_id1-3-2-1" text:style-name="aanhef">
          <text:section text:name="preambule_id1-3-2-1-1" text:style-name="preambule">
            <text:p text:style-name="al">De raad van de gemeente Tholen, </text:p>
            <text:p text:style-name="al"/>
            <text:p text:style-name="al">overwegende dat het wenselijk is om beleidsregels vast te stellen in het kader van Wet gemeentelijke schuldhulpverlening;</text:p>
            <text:p text:style-name="al"/>
            <text:p text:style-name="al">gelet op de artikelen 2 en 3 van de Wet gemeentelijke schuldhulpverlening op het beleidsplan schuldhulpverlening 2020 – 2024 (vastgesteld door de raad van de gemeente Tholen in zijn openbare vergadering van 23 januari 2020),</text:p>
            <text:p text:style-name="al"/>
            <text:p text:style-name="al">besluit:</text:p>
            <text:p text:style-name="al"/>
            <text:p text:style-name="al">vast te stellen de navolgende Beleidsregels Schuldhulpverlening 2020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ol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soon:</text:p>
                    </table:table-cell>
                    <table:table-cell table:style-name="entry" table:number-rows-spanned="1" table:number-columns-spanned="1">
                      <text:p text:style-name="table_al">de ingezetene, die op grond van de W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sisregistratie personen bij de gemeente Tholen is ingeschreve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verzoeker:</text:p>
                    </table:table-cell>
                    <table:table-cell table:style-name="entry" table:number-rows-spanned="1" table:number-columns-spanned="1">
                      <text:p text:style-name="table_al">persoon die zich tot het college heeft gewend voo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belanghebbende: </text:p>
                    </table:table-cell>
                    <table:table-cell table:style-name="entry" table:number-rows-spanned="1" table:number-columns-spanned="1">
                      <text:p text:style-name="table_al">degene wiens belang rechtstreeks bij e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uit is betrokk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zelfstandige: </text:p>
                    </table:table-cell>
                    <table:table-cell table:style-name="entry" table:number-rows-spanned="1" table:number-columns-spanned="1">
                      <text:p text:style-name="table_al">de persoon als bedoeld in artikel 1 lid b van het beslui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standsverlening zelfstandigen 2004;</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het ondersteunen bij het vinden van een integrale oploss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icht voor financiële problemen of het voorkomen daarva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schuldregeling:</text:p>
                    </table:table-cell>
                    <table:table-cell table:style-name="entry" table:number-rows-spanned="1" table:number-columns-spanned="1">
                      <text:p text:style-name="table_al">het bemiddelen met schuldeisers en het komen tot e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betalingsvoorstel eventueel met verstrekking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eringskrediet, gericht op het oplossen van schuld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beleidskader: </text:p>
                    </table:table-cell>
                    <table:table-cell table:style-name="entry" table:number-rows-spanned="1" table:number-columns-spanned="1">
                      <text:p text:style-name="table_al">de inhoud van het plan zoals bedoeld in artikel 2 van de Wg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astgesteld door de gemeenteraad van Tholen;</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plan van aanpak:</text:p>
                    </table:table-cell>
                    <table:table-cell table:style-name="entry" table:number-rows-spanned="1" table:number-columns-spanned="1">
                      <text:p text:style-name="table_al">aanbod van schuldhulpverlening dat wordt voorgelegd aan 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oeker;</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intake</text:p>
                    </table:table-cell>
                    <table:table-cell table:style-name="entry" table:number-rows-spanned="1" table:number-columns-spanned="1">
                      <text:p text:style-name="table_al">een gesprek met verzoeker om te kunnen bepalen welk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le) ondersteuning nodig is;</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Wgs:</text:p>
                    </table:table-cell>
                    <table:table-cell table:style-name="entry" table:number-rows-spanned="1" table:number-columns-spanned="1">
                      <text:p text:style-name="table_al">de Wet gemeentelijke schuldhulpverlening;</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NVVK:</text:p>
                    </table:table-cell>
                    <table:table-cell table:style-name="entry" table:number-rows-spanned="1" table:number-columns-spanned="1">
                      <text:p text:style-name="table_al">de Nederlandse Vereniging voor Volkskrediet, de Verenig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chuldhulpverlening en sociaal bankieren</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 Fraudevordering:</text:p>
                    </table:table-cell>
                    <table:table-cell table:style-name="entry" table:number-rows-spanned="1" table:number-columns-spanned="1">
                      <text:p text:style-name="table_al">een vordering als bedoeld in artikel 3 derde lid van de Wgs;</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Schuldregelingsovereenkomst: </text:p>
                    </table:table-cell>
                    <table:table-cell table:style-name="entry" table:number-rows-spanned="1" table:number-columns-spanned="1">
                      <text:p text:style-name="table_al">een overeenkomst waarin de rechten verplichtingen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waarden van de verzoeker en het college ten behoev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chuldregeling zijn opgenomen.</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 Raad</text:p>
                    </table:table-cell>
                    <table:table-cell table:style-name="entry" table:number-rows-spanned="1" table:number-columns-spanned="1">
                      <text:p text:style-name="table_al">raad van de gemeente Tholen</text:p>
                    </table:table-cell>
                  </table:table-row>
                
              </table:table>
            <text:p text:style-name="table_bottom"/></text:section></draw:text-box></draw:frame></text:p>
              </text:list-item>
              <text:list-item text:style-override="id1-3-2-2-1-3">
                <text:number>2.</text:number>
                <text:p text:style-name="al">Daar waar in deze beleidsregels wordt gesproken over schulddienstverlening heeft dit een gelijke betekenis als het begrip schuldhulpverlening zoals geformuleerd in de Wgs.</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Tholen van 18 jaar en ouder kunnen zich tot het college wenden voor schuldhulpverlening, met uitzondering van zelfstandigen die een beroep kunnen doen op het Besluit bijstandsverlening zelfstandigen 2004. Wel kunnen zij de gemeente verzoeken een verzoekschrift voor toelating tot de Wet Schuldsanering Natuurlijke Personen (WSNP) op te stellen.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het college schuldhulpverlening noodzakelijk acht. De aanvraag wordt getoetst aan de uitgangspunten zoals neergelegd in het Beleidsplan. Indien de noodzaak door het college niet aanwezig wordt geacht, kan een aanvraag worden geweigerd.</text:p>
              </text:list-item>
              <text:list-item text:style-override="id1-3-2-2-3-3">
                <text:number>2.</text:number>
                <text:p text:style-name="al">De vorm waarin de gemeente schuldhulpverlening aanbiedt is van meerdere factoren afhankelijk en kan per situatie verschillen. De factoren die een rol kunnen spelen zijn:</text:p>
                <text:list text:style-name="id1-3-2-2-3-3-3">
                  <text:list-item text:style-override="id1-3-2-2-3-3-3-1">
                    <text:number>a.</text:number>
                    <text:p text:style-name="al">de mate waarin de schuld te regelen is;</text:p>
                  </text:list-item>
                  <text:list-item text:style-override="id1-3-2-2-3-3-3-2">
                    <text:number>b.</text:number>
                    <text:p text:style-name="al">de psycho-sociale situatie van verzoeker;</text:p>
                  </text:list-item>
                  <text:list-item text:style-override="id1-3-2-2-3-3-3-3">
                    <text:number>c.</text:number>
                    <text:p text:style-name="al">houding en gedrag van verzoeker;</text:p>
                  </text:list-item>
                  <text:list-item text:style-override="id1-3-2-2-3-3-3-4">
                    <text:number>d.</text:number>
                    <text:p text:style-name="al">een eventueel eerder gebruik van schuldhulpverlening door verzoeker.</text:p>
                  </text:list-item>
                </text:list>
              </text:list-item>
            </text:list>
          </text:section>
          <text:section text:name="artikel_id1-3-2-2-4" text:style-name="artikel">
            <text:p text:style-name="artikel_kop_titel"><text:span text:style-name="artikel_kop_label">Artikel</text:span> <text:span text:style-name="artikel_kop_nr">4</text:span> Verplichtingen college</text:p>
            <text:list text:style-name="id1-3-2-2-4-2">
              <text:list-item text:style-override="id1-3-2-2-4-2">
                <text:number>1.</text:number>
                <text:p text:style-name="al">Het college zal op basis van de Gedragscode Schuldregeling van de NVVK, en de daarop gebaseerde uitvoeringsregelingen, een schuldregeling tussen de schuldeisers en verzoeker tot stand proberen te brengen, tenzij dit naar de maatstaven van redelijkheid en billijkheid niet van het college kan worden verlangd.</text:p>
              </text:list-item>
              <text:list-item text:style-override="id1-3-2-2-4-3">
                <text:number>2.</text:number>
                <text:p text:style-name="al">Het college zal verzoeker informeren over de voortgang van de in het eerste lid van dit artikel bedoelde schuldregeling. Deze informatie zal in ieder geval tenminste na een periode van vier maanden, gerekend vanaf de datum van ondertekening van de schuldregelingsovereenkomst worden verstrekt.</text:p>
              </text:list-item>
            </text:list>
          </text:section>
          <text:section text:name="artikel_id1-3-2-2-5" text:style-name="artikel">
            <text:p text:style-name="artikel_kop_titel"><text:span text:style-name="artikel_kop_label">Artikel</text:span> <text:span text:style-name="artikel_kop_nr">5</text:span> Verplichtingen verzoeker</text:p>
            <text:list text:style-name="id1-3-2-2-5-2">
              <text:list-item text:style-override="id1-3-2-2-5-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regelingstraject.</text:p>
              </text:list-item>
              <text:list-item text:style-override="id1-3-2-2-5-3">
                <text:number>2.</text:number>
                <text:p text:style-name="al">Verzoeker is verplicht om alle medewerking te verlenen die redelijkerwijs nodig is gedurende de aanvraagperiode en tijdens het schuldregelingstraject.</text:p>
                <text:p text:style-name="al">De medewerking bestaat onder anderen uit:</text:p>
                <text:list text:style-name="id1-3-2-2-5-3-4">
                  <text:list-item text:style-override="id1-3-2-2-5-3-4-1">
                    <text:number>a.</text:number>
                    <text:p text:style-name="al">het nakomen van afspraken</text:p>
                  </text:list-item>
                  <text:list-item text:style-override="id1-3-2-2-5-3-4-2">
                    <text:number>b.</text:number>
                    <text:p text:style-name="al">geen nieuwe schulden aangaan</text:p>
                  </text:list-item>
                  <text:list-item text:style-override="id1-3-2-2-5-3-4-3">
                    <text:number>c.</text:number>
                    <text:p text:style-name="al">het zich houden aan de bepalingen van de schuldregelingsovereenkomst en of bepalingen van het plan van aanpak schuldhulpverlening. ‘indien van toepassing overeenkomst budgetbeheer’ </text:p>
                  </text:list-item>
                </text:list>
              </text:list-item>
              <text:list-item text:style-override="id1-3-2-2-5-4">
                <text:number>3.</text:number>
                <text:p text:style-name="al">De verzoeker kan verplicht worden gesteld om zich maximaal in te spannen om het inkomen te verhogen, dan wel de lasten te verminderen. Te denken valt hierbij aan:</text:p>
                <text:list text:style-name="id1-3-2-2-5-4-3">
                  <text:list-item text:style-override="id1-3-2-2-5-4-3-1">
                    <text:number>a.</text:number>
                    <text:p text:style-name="al">meewerken aan re-integratie en/of inburgering;</text:p>
                  </text:list-item>
                  <text:list-item text:style-override="id1-3-2-2-5-4-3-2">
                    <text:number>b.</text:number>
                    <text:p text:style-name="al">werk te vinden of meer uren te gaan werken. Dit geldt ook, voor zover van toepassing, voor de partner;</text:p>
                  </text:list-item>
                  <text:list-item text:style-override="id1-3-2-2-5-4-3-3">
                    <text:number>c.</text:number>
                    <text:p text:style-name="al">meerderjarige kinderen leveren een financiële bijdrage aan de huishouding;</text:p>
                  </text:list-item>
                  <text:list-item text:style-override="id1-3-2-2-5-4-3-4">
                    <text:number>d.</text:number>
                    <text:p text:style-name="al">indien autobezit niet noodzakelijk is , met uitzondering van medische noodzaak of inkomensbehoud dan wel inkomensverwerving, deze te verkopen of in te ruilen tegen een goedkoper exemplaar, mits de noodzaak is vastgesteld;</text:p>
                  </text:list-item>
                  <text:list-item text:style-override="id1-3-2-2-5-4-3-5">
                    <text:number>e.</text:number>
                    <text:p text:style-name="al">overige acties om de financiële ruimte te vergroten, zoals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Weigeren-hersteltermijn</text:p>
            <text:list text:style-name="id1-3-2-2-6-2">
              <text:list-item text:style-override="id1-3-2-2-6-2">
                <text:number>1.</text:number>
                <text:p text:style-name="al">Indien verzoeker niet of in onvoldoende mate zijn verplichtingen nakomt zoals neergelegd in artikel 5 van deze beleidsregels, kan het college besluiten om schuldhulpverlening te weigeren dan wel te beëindigen.</text:p>
              </text:list-item>
              <text:list-item text:style-override="id1-3-2-2-6-3">
                <text:number>2.</text:number>
                <text:p text:style-name="al">Alvorens te besluiten tot weigering dan wel beëindiging, als bedoeld in het eerste lid van dit artikel, wordt verzoeker eenmaal een redelijke hersteltermijn geboden om alsnog, binnen de gestelde termijn de gevraagde medewerking te verlenen of informatie te verstrekken.</text:p>
              </text:list-item>
              <text:list-item text:style-override="id1-3-2-2-6-4">
                <text:number>3.</text:number>
                <text:p text:style-name="al">Indien verzoeker niet langer inwoner is van de gemeente Tholen. </text:p>
              </text:list-item>
            </text:list>
          </text:section>
          <text:section text:name="artikel_id1-3-2-2-7" text:style-name="artikel">
            <text:p text:style-name="artikel_kop_titel"><text:span text:style-name="artikel_kop_label">Artikel</text:span> <text:span text:style-name="artikel_kop_nr">7</text:span> Beëindigingsgronden</text:p>
            <text:p text:style-name="al">Onverminderd de overige bepalingen in deze beleidsregels, kan het college besluiten tot beëindiging van de schuldhulpverlening indien:</text:p>
            <text:list text:style-name="id1-3-2-2-7-3">
              <text:list-item text:style-override="id1-3-2-2-7-3-1">
                <text:number>a.</text:number>
                <text:p text:style-name="al">verzoeker niet langer voldoet aan het bepaalde in artikel 5 van deze beleidsregels;</text:p>
              </text:list-item>
              <text:list-item text:style-override="id1-3-2-2-7-3-2">
                <text:number>b.</text:number>
                <text:p text:style-name="al">het schuldregelingstraject succesvol is afgerond;</text:p>
              </text:list-item>
              <text:list-item text:style-override="id1-3-2-2-7-3-3">
                <text:number>c.</text:number>
                <text:p text:style-name="al">verzoeker zijn beschikbare aflossingscapaciteit niet wil gebruiken ter delging van zijn schulden;</text:p>
              </text:list-item>
              <text:list-item text:style-override="id1-3-2-2-7-3-4">
                <text:number>d.</text:number>
                <text:p text:style-name="al">op grond van – zo later is gebleken – onjuiste gegevens schuldhulpverlening aan verzoeker is toegekend, terwijl, indien dit ten tijde van de besluitvorming bekend was geweest bij het college, een andere beslissing zou zijn genomen;</text:p>
              </text:list-item>
              <text:list-item text:style-override="id1-3-2-2-7-3-5">
                <text:number>e.</text:number>
                <text:p text:style-name="al">verzoeker zich misdraagt ten opzichte van de medewerkers, belast met werkzaamheden die voortkomen uit het schuldregelingstraject; </text:p>
              </text:list-item>
              <text:list-item text:style-override="id1-3-2-2-7-3-6">
                <text:number>f.</text:number>
                <text:p text:style-name="al">verzoeker in staat is zelf zijn schulden te regelen, dan wel in staat is de schulden zelfstandig af te lossen;</text:p>
              </text:list-item>
              <text:list-item text:style-override="id1-3-2-2-7-3-7">
                <text:number>g.</text:number>
                <text:p text:style-name="al">de geboden hulpverlening, gelet op de persoonlijke omstandigheden van de verzoeker, niet (langer) passend is;</text:p>
              </text:list-item>
              <text:list-item text:style-override="id1-3-2-2-7-3-8">
                <text:number>h.</text:number>
                <text:p text:style-name="al">De aanvrager niet over een inkomen beschikt; </text:p>
              </text:list-item>
              <text:list-item text:style-override="id1-3-2-2-7-3-9">
                <text:number>i.</text:number>
                <text:p text:style-name="al">De schulden zijn ontstaan omdat de verzoeker niet ter goeder trouw is geweest; </text:p>
              </text:list-item>
              <text:list-item text:style-override="id1-3-2-2-7-3-10">
                <text:number>j.</text:number>
                <text:p text:style-name="al">niet alle schuldeisers hun medewerking verlenen aan het schuldregelingstraject. </text:p>
              </text:list-item>
            </text:list>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
                <text:number>1.</text:number>
                <text:p text:style-name="al">Ten aanzien van de verzoeker met minderjarige thuisinwonende kinderen worden alle mogelijkheden ten aanzien van schuldhulpverlening bekeken om afsluiting van gas, water en energie of woningontruiming te voorkomen, onder de voorwaarde dat de ouders de vereiste medewerking verleen zoals bijvoorbeeld: </text:p>
                <text:list text:style-name="id1-3-2-2-8-2-3">
                  <text:list-item text:style-override="id1-3-2-2-8-2-3-1">
                    <text:number>a.</text:number>
                    <text:p text:style-name="al">Het inkomen laten beheren of zich onder beschermingsbewind laten plaatsen;</text:p>
                  </text:list-item>
                  <text:list-item text:style-override="id1-3-2-2-8-2-3-2">
                    <text:number>b.</text:number>
                    <text:p text:style-name="al">Zij zich onder behandeling stellen van verslavingszorg;</text:p>
                  </text:list-item>
                  <text:list-item text:style-override="id1-3-2-2-8-2-3-3">
                    <text:number>c.</text:number>
                    <text:p text:style-name="al">Begeleiding accepteren van het maatschappelijk werk of een andere hulpverlenende instantie of vrijwilligersorganisatie.</text:p>
                  </text:list-item>
                </text:list>
              </text:list-item>
              <text:list-item text:style-override="id1-3-2-2-8-3">
                <text:number>2.</text:number>
                <text:p text:style-name="al">De verzoeker zonder minderjarige thuisinwonende kinderen die in de afgelopen 10 jaar, voorafgaande aan de dag waarop het verzoek voor schuldhulpverlening is ingediend, een hulpverleningsovereenkomst is aangegaan, wordt in het beginsel niet geholpen.</text:p>
              </text:list-item>
              <text:list-item text:style-override="id1-3-2-2-8-4">
                <text:number>3.</text:number>
                <text:p text:style-name="al">Mocht er sprak zijn van een uitzonderlijke situatie, wordt overwogen de verzoeker toch te helpen onder de voorwaarde dat de vereiste medewerking wordt verleend, zoals onder artikel 8, lid 1 onder a t/m c van deze beleidsregels wordt bepaald.</text:p>
              </text:list-item>
              <text:list-item text:style-override="id1-3-2-2-8-5">
                <text:number>4.</text:number>
                <text:p text:style-name="al">Een verzoeker die zicht voor de derde keer meldt met schulden komt niet in aanmerking voor een schuldregeling. Bij deze verzoeker kan hooguit ondersteuning worden geboden middels stabilisatie.</text:p>
              </text:list-item>
              <text:list-item text:style-override="id1-3-2-2-8-6">
                <text:number>5.</text:number>
                <text:p text:style-name="al">Indien een verzoeker niet in aanmerking komt en er minderjarige inwonende kinderen wordt contact opgenomen met de proces coördinator sociaal domein van de gemeente Tholen.</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zeer bijzondere gevallen gemotiveerd afwijken van de bepalingen in deze regeling, indien onverkorte toepassing daarvan aanleiding geeft of zou leiden in disproportionele onredelijkheid of onbillijkhei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Aanduiding en inwerkingtreding</text:p>
            <text:p text:style-name="al">Deze beleidsregels treden in werking op 1 januari 2020 en worden aangehaald als: “Beleidsregels schuldhulpverlening 2020 gemeente Tholen”</text:p>
          </text:section>
        </text:section>
        <text:section text:name="regeling-sluiting_id1-3-2-3" text:style-name="regeling-sluiting">
          <text:section text:name="ondertekening_id1-3-2-3-1">
            <text:p><text:span text:style-name="functie">Aldus vastgesteld door de raad van de gemeente Tholen in zijn openbare vergadering van 23 januari 2020.</text:span></text:p>
          </text:section>
          <text:section text:name="ondertekening_id1-3-2-3-2">
            <text:p><text:span text:style-name="functie"/></text:p>
          </text:section>
          <text:section text:name="ondertekening_id1-3-2-3-3">
            <text:p><text:span text:style-name="functie"/></text:p>
            <text:p><text:span text:style-name="functie">w.g. G.J. van de Velde- de Wilde,</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w.g. L. Vermeij</text:span></text:p>
            <text:p><text:span text:style-name="functie">griffi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2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Sociale zekerheid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2020 gemeente Tholen</meta:user-defined>
    <dc:language>nl</dc:language>
    <meta:user-defined meta:name="OVERHEID.Gemeente/DC.spatial">Tholen</meta:user-defined>
    <meta:user-defined meta:name="DC.title">Beleidsregel van de gemeenteraad van de gemeente Tholen houdende regels omtrent schuldhulpverlening (Beleidsregels schuldhulpverlening 2020 gemeente Tholen)</meta:user-defined>
    <meta:user-defined meta:name="DCTERMS.W3CDTF/DCTERMS.available">2020-03-10</meta:user-defined>
    <meta:user-defined meta:name="DCTERMS.W3CDTF/OVERHEIDop.jaargang">2020</meta:user-defined>
    <meta:user-defined meta:name="OVERHEIDop.publicationIssue">63290</meta:user-defined>
    <meta:user-defined meta:name="OVERHEIDop.betreftRegeling">CVDR638013_1</meta:user-defined>
    <meta:user-defined meta:name="xs:date/OVERHEIDop.startdatum">2020-03-11</meta:user-defined>
    <meta:user-defined meta:name="OVERHEIDop.GmbID/DC.identifier">gmb-2020-63290</meta:user-defined>
    <meta:user-defined meta:name="OVERHEIDop.versieInformatie"/>
  </office:meta>
</office:document-meta>
</file>