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ltsumer Wiid 36 t/m 42, Blikfaart 33 t/m 45, Blikfaart 30 t/m 36 en Súdhoekster Faart  31 t/m 39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20 voor een omgevingsvergunning op locatie Berltsumer Wiid 36 t/m 42, Blikfaart 33 t/m 45, Blikfaart 30 t/m 36 en Súdhoekster Faart  31 t/m 39 te Franeker. De vergunning is toegekend. Het besluit betreft het bouwen van 20 woningen. Het besluit is verzonden op 7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32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888.72 577123.22</meta:user-defined>
    <meta:user-defined meta:name="OVERHEID.EPSG28992/DC.spatial">165843.99 577117.31</meta:user-defined>
    <meta:user-defined meta:name="OVERHEID.EPSG28992/DC.spatial">165820.87 577143.04</meta:user-defined>
    <meta:user-defined meta:name="OVERHEID.EPSG28992/DC.spatial">165779.32 577154.06</meta:user-defined>
    <meta:user-defined meta:name="DC.title">Kennisgeving besluit op aanvraag omgevingsvergunning Berltsumer Wiid 36 t/m 42, Blikfaart 33 t/m 45, Blikfaart 30 t/m 36 en Súdhoekster Faart  31 t/m 39 te Franeker</meta:user-defined>
    <meta:user-defined meta:name="OVERHEID.PostcodeHuisnummer/OVERHEIDop.postcodeHuisnummer">8801XE 2</meta:user-defined>
    <meta:user-defined meta:name="OVERHEID.PostcodeHuisnummer/OVERHEIDop.postcodeHuisnummer">8801XC 36</meta:user-defined>
    <meta:user-defined meta:name="OVERHEID.PostcodeHuisnummer/OVERHEIDop.postcodeHuisnummer">8801XE 10</meta:user-defined>
    <meta:user-defined meta:name="OVERHEID.PostcodeHuisnummer/OVERHEIDop.postcodeHuisnummer">8801XE 18</meta:user-defined>
    <meta:user-defined meta:name="OVERHEIDop.straatnaam">De Rie</meta:user-defined>
    <meta:user-defined meta:name="OVERHEIDop.straatnaam">Blikfaart</meta:user-defined>
    <meta:user-defined meta:name="OVERHEIDop.straatnaam">De Rie</meta:user-defined>
    <meta:user-defined meta:name="OVERHEIDop.straatnaam">De Rie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28</meta:user-defined>
    <meta:user-defined meta:name="OVERHEIDop.GmbID/DC.identifier">gmb-2020-6328</meta:user-defined>
    <meta:user-defined meta:name="OVERHEIDop.versieInformatie"/>
  </office:meta>
</office:document-meta>
</file>