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ging beslistermijn omgevingsvergunning - nieuwbouw opslagunits - Nanningaweg kadastraal D 1463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Verlenging termijn afhandelen omgevingsvergunning </text:span>
          </text:p>
            <text:p text:style-name="common-al">Het college heeft op 2 maart 2020 besloten om de termijn voor het afhandelen van de aanvraag omgevingsvergunning met zaaknummer OV-2020-0076 voor nieuwbouw opslagunits, Nanningaweg kadastraal D 1463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327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7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7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OV-2020-0076 </meta:user-defined>
    <dc:language>nl</dc:language>
    <meta:user-defined meta:name="OVERHEID.EPSG28992/DC.spatial">215661.359 556399.734</meta:user-defined>
    <meta:user-defined meta:name="DC.title">Gemeente Ooststellingwerf - verlenging beslistermijn omgevingsvergunning - nieuwbouw opslagunits - Nanningaweg kadastraal D 1463, Oosterwolde</meta:user-defined>
    <meta:user-defined meta:name="OVERHEID.PostcodeHuisnummer/OVERHEIDop.postcodeHuisnummer">8431AA 5</meta:user-defined>
    <meta:user-defined meta:name="OVERHEIDop.straatnaam">Nanningaweg</meta:user-defined>
    <meta:user-defined meta:name="OVERHEIDop.woonplaats">Ooster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77</meta:user-defined>
    <meta:user-defined meta:name="OVERHEIDop.GmbID/DC.identifier">gmb-2020-63277</meta:user-defined>
    <meta:user-defined meta:name="OVERHEIDop.versieInformatie"/>
  </office:meta>
</office:document-meta>
</file>