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AANLEG – PERCEEL A 1433 THV VUGHTSE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A 1433 t.h.v. Vughtse Heide, realiseren toegangsweg Vughtse Heide vanaf rotonde Loonsebaan/De Bréautélaan, OV202019</text:p>
            <text:p text:style-name="tussenkopcur">De vergunning is verzonden op 5 maart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27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37.3 406996</meta:user-defined>
    <meta:user-defined meta:name="DC.title">GEMEENTE VUGHT –VERLEENDE OMGEVINGSVERGUNNING AANLEG – PERCEEL A 1433 THV VUGHTSE HEIDE</meta:user-defined>
    <meta:user-defined meta:name="OVERHEID.PostcodeHuisnummer/OVERHEIDop.postcodeHuisnummer">5263GB 1</meta:user-defined>
    <meta:user-defined meta:name="OVERHEIDop.straatnaam">De Br??aut??laan</meta:user-defined>
    <meta:user-defined meta:name="OVERHEIDop.woonplaats">Vug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271</meta:user-defined>
    <meta:user-defined meta:name="OVERHEIDop.GmbID/DC.identifier">gmb-2020-63271</meta:user-defined>
    <meta:user-defined meta:name="OVERHEIDop.versieInformatie"/>
  </office:meta>
</office:document-meta>
</file>