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werk of werkzaamheden uitvoeren (aanleg amfibieënpoel) op het adres Baldersstraat ong., 6011 SK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werk of werkzaamheden uitvoeren (aanleg amfibieënpoel) op het adres Baldersstraat ong., 6011 SK Ell</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326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26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2594.827 358269.149</meta:user-defined>
    <meta:user-defined meta:name="DC.title">Gemeente Leudal - verleende omgevingsvergunning (reguliere voorbereidingsprocedure) - werk of werkzaamheden uitvoeren (aanleg amfibieënpoel) op het adres Baldersstraat ong., 6011 SK Ell</meta:user-defined>
    <meta:user-defined meta:name="OVERHEID.PostcodeHuisnummer/OVERHEIDop.postcodeHuisnummer">6011SK 3</meta:user-defined>
    <meta:user-defined meta:name="OVERHEIDop.straatnaam">Baldersstraat</meta:user-defined>
    <meta:user-defined meta:name="OVERHEIDop.woonplaats">Ell</meta:user-defined>
    <meta:user-defined meta:name="DCTERMS.W3CDTF/DCTERMS.available">2020-03-11</meta:user-defined>
    <meta:user-defined meta:name="DCTERMS.W3CDTF/OVERHEIDop.jaargang">2020</meta:user-defined>
    <meta:user-defined meta:name="OVERHEIDop.publicationIssue">63269</meta:user-defined>
    <meta:user-defined meta:name="OVERHEIDop.GmbID/DC.identifier">gmb-2020-63269</meta:user-defined>
    <meta:user-defined meta:name="OVERHEIDop.versieInformatie"/>
  </office:meta>
</office:document-meta>
</file>