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standplaatsvergunning  - verkoop van ijs, patat en aanverwante artikelen - 1 mei 2020 tot 1 mei 2025 - Brunstigerplas, Fochtelooë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ochteloo</text:span>
          </text:p>
            <text:p text:style-name="common-al">
            <text:span text:style-name="nadrukvet">Verlenging standplaatsvergunning </text:span>
          </text:p>
            <text:p text:style-name="common-al">Het college heeft op 5 maart 2020 een besluit genomen op de aanvraag met zaaknummer VAB-2020-0240 voor verlenging van een standplaatsvergunning voor:</text:p>
            <text:p text:style-name="common-al">verkoop van ijs, patat en aanverwante artikelen, geldig van 1 mei 2020 tot 1 mei 2025,  op de locatie Brunstigerplas te Fochtelooërve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 maart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326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6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6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dc:language>nl</dc:language>
    <meta:user-defined meta:name="OVERHEID.EPSG28992/DC.spatial">215882.673 556792.212</meta:user-defined>
    <meta:user-defined meta:name="DC.title">Gemeente Ooststellingwerf - verlening standplaatsvergunning  - verkoop van ijs, patat en aanverwante artikelen - 1 mei 2020 tot 1 mei 2025 - Brunstigerplas, Fochtelooërveen</meta:user-defined>
    <meta:user-defined meta:name="OVERHEID.PostcodeHuisnummer/OVERHEIDop.postcodeHuisnummer">8431LE 11</meta:user-defined>
    <meta:user-defined meta:name="OVERHEIDop.straatnaam">'t Oost</meta:user-defined>
    <meta:user-defined meta:name="OVERHEIDop.woonplaats">Ooster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66</meta:user-defined>
    <meta:user-defined meta:name="OVERHEIDop.GmbID/DC.identifier">gmb-2020-63266</meta:user-defined>
    <meta:user-defined meta:name="OVERHEIDop.versieInformatie"/>
  </office:meta>
</office:document-meta>
</file>