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EUTSE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Reutsedijk</text:span>
            <text:span text:style-name="nadrukvet"> 7, renovatie gebouw 7 Fort Isabella vervangen kozijnen en ramen, plaatsen </text:span>
            <text:span text:style-name="nadrukvet">screens</text:span>
            <text:span text:style-name="nadrukvet"> en dakkapellen en isoleren bestaande kap, OV2</text:span>
            <text:span text:style-name="nadrukvet">0201066, ingekomen 4 maart 2020.</text:span>
          </text:p>
            <text:p text:style-name="common-al"/>
            <text:p text:style-name="common-al">
            <text:span text:style-name="nadrukvet"/>
          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326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6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6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50.367 409390.71</meta:user-defined>
    <meta:user-defined meta:name="DC.title">GEMEENTE VUGHT - INGEKOMEN AANVRAAG OMGEVINGSVERGUNNING BOUW – REUTSEDIJK 7</meta:user-defined>
    <meta:user-defined meta:name="OVERHEID.PostcodeHuisnummer/OVERHEIDop.postcodeHuisnummer">5264PC 7</meta:user-defined>
    <meta:user-defined meta:name="OVERHEIDop.straatnaam">Reutsedijk</meta:user-defined>
    <meta:user-defined meta:name="OVERHEIDop.woonplaats">Vug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265</meta:user-defined>
    <meta:user-defined meta:name="OVERHEIDop.GmbID/DC.identifier">gmb-2020-63265</meta:user-defined>
    <meta:user-defined meta:name="OVERHEIDop.versieInformatie"/>
  </office:meta>
</office:document-meta>
</file>