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MR. HARRY HOLLALAAN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
            <text:span text:style-name="nadrukvet">-Mr. Harry </text:span>
            <text:span text:style-name="nadrukvet">Hollalaan</text:span>
            <text:span text:style-name="nadrukvet"> 49, plaatsen van een dakkapel, OV2</text:span>
            <text:span text:style-name="nadrukvet">0201064, ingekomen 3 maart 2020.</text:span>
          </text:p>
            <text:p text:style-name="common-al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325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25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25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65.19 409128.912</meta:user-defined>
    <meta:user-defined meta:name="DC.title">GEMEENTE VUGHT - INGEKOMEN AANVRAAG OMGEVINGSVERGUNNING BOUW – MR. HARRY HOLLALAAN 49</meta:user-defined>
    <meta:user-defined meta:name="OVERHEID.PostcodeHuisnummer/OVERHEIDop.postcodeHuisnummer">5263HS 49</meta:user-defined>
    <meta:user-defined meta:name="OVERHEIDop.straatnaam">Mr. Harry Hollalaan</meta:user-defined>
    <meta:user-defined meta:name="OVERHEIDop.woonplaats">Vugh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259</meta:user-defined>
    <meta:user-defined meta:name="OVERHEIDop.GmbID/DC.identifier">gmb-2020-63259</meta:user-defined>
    <meta:user-defined meta:name="OVERHEIDop.versieInformatie"/>
  </office:meta>
</office:document-meta>
</file>