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Tilligte, Wiemselweg 5: het bouwen van een werktuigen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Wiemselweg 5 in Tilligte</text:p>
            <text:p text:style-name="common-al">Project?: het bouwen van een werktuigenwerkplaats</text:p>
            <text:p text:style-name="common-al">Ingekomen?: 16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25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erktuigenwerkplaats</meta:user-defined>
    <dc:language>nl</dc:language>
    <meta:user-defined meta:name="OVERHEID.EPSG28992/DC.spatial">260364.000216023 492274.000463008</meta:user-defined>
    <meta:user-defined meta:name="DC.title">Gemeente Dinkelland - omgevingsvergunning verlenging beslissingstermijn, Tilligte, Wiemselweg 5: het bouwen van een werktuigenwerkplaats</meta:user-defined>
    <meta:user-defined meta:name="OVERHEID.PostcodeHuisnummer/OVERHEIDop.postcodeHuisnummer">7634PX 5</meta:user-defined>
    <meta:user-defined meta:name="OVERHEIDop.straatnaam">Wiemselweg</meta:user-defined>
    <meta:user-defined meta:name="OVERHEIDop.woonplaats">Tilligte</meta:user-defined>
    <meta:user-defined meta:name="DCTERMS.W3CDTF/DCTERMS.available">2020-03-12</meta:user-defined>
    <meta:user-defined meta:name="OVERHEIDop.externeBijlage">Dinkelland_202003_GFO_ZAKEN_708911_060320200920...|exb-2020-12305</meta:user-defined>
    <meta:user-defined meta:name="DCTERMS.W3CDTF/OVERHEIDop.jaargang">2020</meta:user-defined>
    <meta:user-defined meta:name="OVERHEIDop.publicationIssue">63256</meta:user-defined>
    <meta:user-defined meta:name="OVERHEIDop.GmbID/DC.identifier">gmb-2020-63256</meta:user-defined>
    <meta:user-defined meta:name="OVERHEIDop.versieInformatie"/>
  </office:meta>
</office:document-meta>
</file>