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am Pynacker te Creil (huisnummer nog niet bekend)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0 is een aanvraag om omgevingsvergunning binnen gekomen voor deze locatie. De aanvraag is geregistreerd onder zaaknummer HZ_WABO 2020-050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3251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5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5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dam Pynacker te Creil (huisnummer nog niet bekend): omgevingsvergunning   het bouwen van een woning.</meta:user-defined>
    <dc:language>nl</dc:language>
    <meta:user-defined meta:name="OVERHEID.EPSG28992/DC.spatial">173973.42 530729.17</meta:user-defined>
    <meta:user-defined meta:name="DC.title">Adam Pynacker te Creil (huisnummer nog niet bekend): het bouwen van een woning</meta:user-defined>
    <meta:user-defined meta:name="OVERHEID.PostcodeHuisnummer/OVERHEIDop.postcodeHuisnummer">8312CN 4</meta:user-defined>
    <meta:user-defined meta:name="OVERHEIDop.straatnaam">Adam Pynacker</meta:user-defined>
    <meta:user-defined meta:name="OVERHEIDop.woonplaats">Creil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251</meta:user-defined>
    <meta:user-defined meta:name="OVERHEIDop.GmbID/DC.identifier">gmb-2020-63251</meta:user-defined>
    <meta:user-defined meta:name="OVERHEIDop.versieInformatie"/>
  </office:meta>
</office:document-meta>
</file>