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064, Heistraat 48, 6142 AL  Einighau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slopen oude woning</text:p>
            <text:p text:style-name="common-al">Locatie:     Heistraat 48, 6142 AL Einighausen </text:p>
            <text:p text:style-name="common-al">Dossiernummer:    Om20.0064</text:p>
            <text:p text:style-name="common-al">Verzenddatum besluit:   2 maart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2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5.496 334498.637</meta:user-defined>
    <meta:user-defined meta:name="DC.title">Gemeente Sittard-Geleen – Vergunningvrij bouwen; dossiernummer Om20.0064, Heistraat 48, 6142 AL  Einighausen</meta:user-defined>
    <meta:user-defined meta:name="OVERHEID.PostcodeHuisnummer/OVERHEIDop.postcodeHuisnummer">6142AL 48</meta:user-defined>
    <meta:user-defined meta:name="OVERHEIDop.straatnaam">Heistraat</meta:user-defined>
    <meta:user-defined meta:name="OVERHEIDop.woonplaats">Einighausen</meta:user-defined>
    <meta:user-defined meta:name="DCTERMS.W3CDTF/DCTERMS.available">2020-03-11</meta:user-defined>
    <meta:user-defined meta:name="DCTERMS.W3CDTF/OVERHEIDop.jaargang">2020</meta:user-defined>
    <meta:user-defined meta:name="OVERHEIDop.publicationIssue">63247</meta:user-defined>
    <meta:user-defined meta:name="OVERHEIDop.GmbID/DC.identifier">gmb-2020-63247</meta:user-defined>
    <meta:user-defined meta:name="OVERHEIDop.versieInformatie"/>
  </office:meta>
</office:document-meta>
</file>