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bouwwerk (vervangen gevelkozijnen en gevelbekleding) op het adres Dahliastraat 2, 6014 AM Ittervoort, ontvangen 19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vangen gevelkozijnen en gevelbekleding) op het adres Dahliastraat 2, 6014 AM Ittervoort, ontvangen 19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324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4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4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5515.4 353749.9</meta:user-defined>
    <meta:user-defined meta:name="DC.title">het bouwen van een bouwwerk (vervangen gevelkozijnen en gevelbekleding) op het adres Dahliastraat 2, 6014 AM Ittervoort, ontvangen 19 februari 2020</meta:user-defined>
    <meta:user-defined meta:name="OVERHEID.PostcodeHuisnummer/OVERHEIDop.postcodeHuisnummer">6014AM 2</meta:user-defined>
    <meta:user-defined meta:name="OVERHEIDop.straatnaam">Dahliastraat</meta:user-defined>
    <meta:user-defined meta:name="OVERHEIDop.woonplaats">Itterv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244</meta:user-defined>
    <meta:user-defined meta:name="OVERHEIDop.GmbID/DC.identifier">gmb-2020-63244</meta:user-defined>
    <meta:user-defined meta:name="OVERHEIDop.versieInformatie"/>
  </office:meta>
</office:document-meta>
</file>