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90 Academielaan 152 te Tilburg, kappen van een boom, verzonden 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090 - B - Academielaan 1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4 396584</meta:user-defined>
    <meta:user-defined meta:name="DC.title">Tilburg, toegekend aanvraag voor een omgevingsvergunning Z-HZ_WABO-2019-05090 Academielaan 152 te Tilburg, kappen van een boom, verzonden 7 januari 2020.</meta:user-defined>
    <meta:user-defined meta:name="OVERHEID.PostcodeHuisnummer/OVERHEIDop.postcodeHuisnummer">5037EW 152</meta:user-defined>
    <meta:user-defined meta:name="OVERHEIDop.straatnaam">Academielaan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externeBijlage">Kappen van een boom|exb-2020-930</meta:user-defined>
    <meta:user-defined meta:name="OVERHEIDop.publicationIssue">6324</meta:user-defined>
    <meta:user-defined meta:name="OVERHEIDop.GmbID/DC.identifier">gmb-2020-6324</meta:user-defined>
    <meta:user-defined meta:name="OVERHEIDop.versieInformatie"/>
  </office:meta>
</office:document-meta>
</file>